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8.297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7.472cm"/>
    </style:style>
    <style:style style:name="Таблица1.1" style:family="table-row">
      <style:table-row-properties style:min-row-height="4.995cm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6.623cm"/>
    </style:style>
    <style:style style:name="Таблица2.B" style:family="table-column">
      <style:table-column-properties style:column-width="2.891cm"/>
    </style:style>
    <style:style style:name="Таблица2.C" style:family="table-column">
      <style:table-column-properties style:column-width="4.879cm"/>
    </style:style>
    <style:style style:name="Таблица2.D" style:family="table-column">
      <style:table-column-properties style:column-width="2.607cm"/>
    </style:style>
    <style:style style:name="Таблица2.A1" style:family="table-cell">
      <style:table-cell-properties fo:padding="0cm" fo:border-left="0.25pt solid #00000a" fo:border-right="none" fo:border-top="none" fo:border-bottom="0.25pt solid #00000a"/>
    </style:style>
    <style:style style:name="Таблица2.B1" style:family="table-cell">
      <style:table-cell-properties fo:padding="0cm" fo:border-left="none" fo:border-right="none" fo:border-top="none" fo:border-bottom="0.25pt solid #00000a"/>
    </style:style>
    <style:style style:name="Таблица2.D1" style:family="table-cell">
      <style:table-cell-properties fo:padding="0cm" fo:border-left="none" fo:border-right="0.25pt solid #00000a" fo:border-top="none" fo:border-bottom="0.25pt solid #00000a"/>
    </style:style>
    <style:style style:name="Таблица2.2" style:family="table-row">
      <style:table-row-properties style:min-row-height="0.445cm"/>
    </style:style>
    <style:style style:name="Таблица2.11" style:family="table-row">
      <style:table-row-properties style:min-row-height="1.381cm"/>
    </style:style>
    <style:style style:name="Таблица2.B11" style:family="table-cell">
      <style:table-cell-properties style:vertical-align="middle" fo:padding="0cm" fo:border-left="none" fo:border-right="none" fo:border-top="none" fo:border-bottom="0.25pt solid #00000a"/>
    </style:style>
    <style:style style:name="Таблица2.12" style:family="table-row">
      <style:table-row-properties style:min-row-height="0.686cm"/>
    </style:style>
    <style:style style:name="Таблица3" style:family="table">
      <style:table-properties style:width="17.463cm" table:align="left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99cm"/>
    </style:style>
    <style:style style:name="Таблица3.C" style:family="table-column">
      <style:table-column-properties style:column-width="8.065cm"/>
    </style:style>
    <style:style style:name="Таблица3.A1" style:family="table-cell">
      <style:table-cell-properties fo:background-color="#ffffff" fo:padding="0cm" fo:border="none">
        <style:background-image/>
      </style:table-cell-properties>
    </style:style>
    <style:style style:name="Таблица4" style:family="table">
      <style:table-properties style:width="9.88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.672cm"/>
    </style:style>
    <style:style style:name="Таблица4.B" style:family="table-column">
      <style:table-column-properties style:column-width="0.508cm"/>
    </style:style>
    <style:style style:name="Таблица4.C" style:family="table-column">
      <style:table-column-properties style:column-width="1.609cm"/>
    </style:style>
    <style:style style:name="Таблица4.E" style:family="table-column">
      <style:table-column-properties style:column-width="1.503cm"/>
    </style:style>
    <style:style style:name="Таблица4.F" style:family="table-column">
      <style:table-column-properties style:column-width="0.656cm"/>
    </style:style>
    <style:style style:name="Таблица4.G" style:family="table-column">
      <style:table-column-properties style:column-width="2.096cm"/>
    </style:style>
    <style:style style:name="Таблица4.H" style:family="table-column">
      <style:table-column-properties style:column-width="1.334cm"/>
    </style:style>
    <style:style style:name="Таблица4.1" style:family="table-row">
      <style:table-row-properties fo:background-color="transparent" fo:keep-together="auto">
        <style:background-image/>
      </style:table-row-properties>
    </style:style>
    <style:style style:name="Таблица4.A1" style:family="table-cell">
      <style:table-cell-properties style:vertical-align="middle" fo:padding="0cm" fo:border="none"/>
    </style:style>
    <style:style style:name="Таблица4.D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Таблица5" style:family="table">
      <style:table-properties style:width="17.463cm" table:align="left" style:writing-mode="lr-tb"/>
    </style:style>
    <style:style style:name="Таблица5.A" style:family="table-column">
      <style:table-column-properties style:column-width="7.895cm"/>
    </style:style>
    <style:style style:name="Таблица5.B" style:family="table-column">
      <style:table-column-properties style:column-width="2.201cm"/>
    </style:style>
    <style:style style:name="Таблица5.C" style:family="table-column">
      <style:table-column-properties style:column-width="7.366cm"/>
    </style:style>
    <style:style style:name="Таблица5.1" style:family="table-row">
      <style:table-row-properties style:min-row-height="6.604cm"/>
    </style:style>
    <style:style style:name="Таблица5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7d2069" officeooo:paragraph-rsid="007d2069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Footer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use-window-font-color="true" style:font-name="Arial" fo:font-size="12pt" fo:language="en" fo:country="US" fo:font-weight="bold" style:font-name-asian="Times New Roman" style:font-size-asian="12pt" style:font-name-complex="Times New Roman" style:font-size-complex="12pt" style:language-complex="en" style:country-complex="US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use-window-font-color="true" style:font-name="Arial" fo:font-size="12pt" fo:language="en" fo:country="US" fo:font-weight="bold" fo:background-color="#ffffff" style:font-name-asian="Times New Roman" style:font-size-asian="12pt" style:font-name-complex="Times New Roman" style:font-size-complex="12pt" style:language-complex="en" style:country-complex="US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font-weight="bold" officeooo:paragraph-rsid="009125bd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2pt" fo:font-weight="normal" officeooo:paragraph-rsid="009633d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2pt" fo:font-weight="bold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0000"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fo:language="en" fo:country="US" fo:font-weight="bold" style:font-name-asian="Times New Roman" style:font-size-asian="12pt" style:font-name-complex="Times New Roman" style:font-size-complex="12pt" style:language-complex="en" style:country-complex="US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paragraph-rsid="009a6efb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font-weight="bold" officeooo:paragraph-rsid="0099650e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text-indent="0cm" style:auto-text-indent="false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text-properties officeooo:rsid="0009e0bf" officeooo:paragraph-rsid="0009e0bf"/>
    </style:style>
    <style:style style:name="P48" style:family="paragraph" style:parent-style-name="Standard">
      <style:text-properties officeooo:rsid="0009e0bf" officeooo:paragraph-rsid="007e900a"/>
    </style:style>
    <style:style style:name="P49" style:family="paragraph" style:parent-style-name="Standard">
      <style:paragraph-properties fo:text-align="justify" style:justify-single-word="false"/>
      <style:text-properties officeooo:paragraph-rsid="000cd486"/>
    </style:style>
    <style:style style:name="P50" style:family="paragraph" style:parent-style-name="Standard">
      <style:text-properties officeooo:paragraph-rsid="007de913"/>
    </style:style>
    <style:style style:name="P51" style:family="paragraph" style:parent-style-name="Standard">
      <style:text-properties officeooo:paragraph-rsid="007e900a"/>
    </style:style>
    <style:style style:name="P52" style:family="paragraph" style:parent-style-name="ConsPlusNormal">
      <style:paragraph-properties fo:text-align="end" style:justify-single-word="false"/>
      <style:text-properties style:text-position="super 58%" fo:font-size="10pt" fo:language="en" fo:country="US" officeooo:rsid="00110894" officeooo:paragraph-rsid="000cd486" style:font-name-asian="Arial" style:font-size-asian="10pt" style:font-name-complex="Arial" style:font-size-complex="10pt"/>
    </style:style>
    <style:style style:name="P53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fo:line-height="150%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fo:font-size="9pt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00%"/>
    </style:style>
    <style:style style:name="P6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881fbf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89a7a0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8baac7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2pt" style:font-size-asian="12pt" style:font-size-complex="12pt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8c45f"/>
    </style:style>
    <style:style style:name="P72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0881fbf"/>
    </style:style>
    <style:style style:name="P73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fo:language="ru" fo:country="RU" officeooo:paragraph-rsid="000b06b2"/>
    </style:style>
    <style:style style:name="P7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8c45f" officeooo:paragraph-rsid="0018c45f"/>
    </style:style>
    <style:style style:name="P7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81e8a0" officeooo:paragraph-rsid="0081e8a0"/>
    </style:style>
    <style:style style:name="P7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845609" officeooo:paragraph-rsid="00845609"/>
    </style:style>
    <style:style style:name="P7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8c4922" officeooo:paragraph-rsid="008c4922"/>
    </style:style>
    <style:style style:name="P78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font-size="12pt" officeooo:paragraph-rsid="002bb8e2" style:font-size-asian="12pt" style:font-size-complex="12pt"/>
    </style:style>
    <style:style style:name="P79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Arial1" fo:font-size="12pt" fo:font-weight="bold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indent="1cm" style:auto-text-indent="false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officeooo:paragraph-rsid="0081da66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fo:color="#000000" style:font-name="Arial1"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style:font-name="Arial1" fo:font-size="12p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style:font-name="Arial1"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font-size="12pt" officeooo:paragraph-rsid="0095905d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size="12pt" officeooo:paragraph-rsid="0095905d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font-size="12pt" fo:font-weight="bold" style:font-size-asian="12pt" style:font-size-complex="12pt"/>
    </style:style>
    <style:style style:name="P91" style:family="paragraph" style:parent-style-name="Text_20_body">
      <style:paragraph-properties fo:margin-left="6.253cm" fo:margin-right="0cm" fo:margin-top="0cm" fo:margin-bottom="0cm" loext:contextual-spacing="false" fo:text-align="end" style:justify-single-word="false" fo:text-indent="1.251cm" style:auto-text-indent="false"/>
      <style:text-properties style:font-name="Arial1" fo:font-size="12pt" style:font-size-asian="12pt" style:font-size-complex="12pt"/>
    </style:style>
    <style:style style:name="P92" style:family="paragraph" style:parent-style-name="Text_20_body">
      <style:paragraph-properties fo:margin-left="6.253cm" fo:margin-right="0cm" fo:margin-top="0cm" fo:margin-bottom="0cm" loext:contextual-spacing="false" fo:text-align="end" style:justify-single-word="false" fo:text-indent="1.251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6.253cm" fo:margin-right="0cm" fo:margin-top="0cm" fo:margin-bottom="0cm" loext:contextual-spacing="false" fo:line-height="115%" fo:text-align="end" style:justify-single-word="false" fo:text-indent="1.251cm" style:auto-text-indent="false" fo:break-before="page"/>
      <style:text-properties fo:font-size="12pt" style:font-size-asian="12pt" style:font-size-complex="12pt"/>
    </style:style>
    <style:style style:name="P94" style:family="paragraph" style:parent-style-name="Standard">
      <style:paragraph-properties fo:break-before="page"/>
      <style:text-properties fo:language="ru" fo:country="RU"/>
    </style:style>
    <style:style style:name="P95" style:family="paragraph" style:parent-style-name="Standard">
      <style:text-properties fo:language="ru" fo:country="RU" fo:font-weight="bold" officeooo:paragraph-rsid="000cd486" style:font-weight-asian="bold" style:font-size-complex="13pt"/>
    </style:style>
    <style:style style:name="P9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9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fo:font-weight="bold" officeooo:rsid="0009e0bf" officeooo:paragraph-rsid="0009e0bf" style:font-weight-asian="bold" style:font-weight-complex="bold"/>
    </style:style>
    <style:style style:name="P9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8c65af" officeooo:paragraph-rsid="00881fbf"/>
    </style:style>
    <style:style style:name="P9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fo:color="#000000" fo:language="ru" fo:country="RU" officeooo:rsid="006a07d5" officeooo:paragraph-rsid="006a07d5" style:font-name-asian="Calibri" style:font-name-complex="Arial" style:font-size-complex="13pt"/>
    </style:style>
    <style:style style:name="P10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officeooo:rsid="0023dfa9" officeooo:paragraph-rsid="002bb8e2" style:font-weight-asian="normal" style:font-weight-complex="normal"/>
    </style:style>
    <style:style style:name="P10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fo:language="ru" fo:country="RU" officeooo:rsid="006a07d5" officeooo:paragraph-rsid="006a07d5" style:font-name-asian="Calibri" style:font-name-complex="Arial" style:font-size-complex="13pt"/>
    </style:style>
    <style:style style:name="P102" style:family="paragraph" style:parent-style-name="ConsPlusNormal" style:list-style-name="">
      <style:paragraph-properties fo:text-align="end" style:justify-single-word="false"/>
      <style:text-properties officeooo:paragraph-rsid="000cd486"/>
    </style:style>
    <style:style style:name="P103" style:family="paragraph" style:parent-style-name="ConsPlusNormal" style:list-style-name="">
      <style:paragraph-properties fo:text-align="end" style:justify-single-word="false"/>
      <style:text-properties officeooo:rsid="00746adf" officeooo:paragraph-rsid="00746adf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2pt" fo:font-weight="bold" officeooo:paragraph-rsid="009125bd" style:font-size-asian="12pt" style:font-size-complex="12pt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weight="normal" officeooo:paragraph-rsid="00881fbf" style:font-weight-asian="normal" style:font-weight-complex="normal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fo:font-size="12pt" fo:language="ru" fo:country="RU" officeooo:rsid="0095905d" officeooo:paragraph-rsid="0095905d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style:font-name="Arial1" fo:font-size="12p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1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11" style:family="paragraph" style:parent-style-name="Text_20_body">
      <style:paragraph-properties fo:margin-top="0cm" fo:margin-bottom="0cm" loext:contextual-spacing="false" fo:line-height="100%"/>
      <style:text-properties fo:font-size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e0bf"/>
    </style:style>
    <style:style style:name="T4" style:family="text">
      <style:text-properties fo:language="ru" fo:country="RU" officeooo:rsid="000b06b2"/>
    </style:style>
    <style:style style:name="T5" style:family="text">
      <style:text-properties fo:language="ru" fo:country="RU" fo:font-weight="normal" officeooo:rsid="007e900a" style:font-weight-asian="normal" style:font-weight-complex="normal"/>
    </style:style>
    <style:style style:name="T6" style:family="text">
      <style:text-properties fo:language="ru" fo:country="RU" fo:font-weight="normal" officeooo:rsid="008a8e84" style:font-weight-asian="normal" style:font-weight-complex="normal"/>
    </style:style>
    <style:style style:name="T7" style:family="text">
      <style:text-properties fo:language="ru" fo:country="RU" fo:font-weight="normal" officeooo:rsid="008baac7" style:font-weight-asian="normal" style:font-weight-complex="normal"/>
    </style:style>
    <style:style style:name="T8" style:family="text">
      <style:text-properties fo:language="ru" fo:country="RU" fo:font-weight="normal" officeooo:rsid="008e7278" style:font-weight-asian="normal" style:font-weight-complex="normal"/>
    </style:style>
    <style:style style:name="T9" style:family="text">
      <style:text-properties fo:language="ru" fo:country="RU" officeooo:rsid="00746adf"/>
    </style:style>
    <style:style style:name="T10" style:family="text">
      <style:text-properties fo:language="ru" fo:country="RU" officeooo:rsid="007d2069"/>
    </style:style>
    <style:style style:name="T11" style:family="text">
      <style:text-properties fo:language="ru" fo:country="RU" officeooo:rsid="007de913"/>
    </style:style>
    <style:style style:name="T12" style:family="text">
      <style:text-properties fo:language="ru" fo:country="RU" officeooo:rsid="007e900a"/>
    </style:style>
    <style:style style:name="T13" style:family="text">
      <style:text-properties fo:language="ru" fo:country="RU" officeooo:rsid="0081da66"/>
    </style:style>
    <style:style style:name="T14" style:family="text">
      <style:text-properties fo:language="ru" fo:country="RU" officeooo:rsid="00881fbf"/>
    </style:style>
    <style:style style:name="T15" style:family="text">
      <style:text-properties fo:language="ru" fo:country="RU" officeooo:rsid="0089a7a0"/>
    </style:style>
    <style:style style:name="T16" style:family="text">
      <style:text-properties fo:language="ru" fo:country="RU" officeooo:rsid="008a8e84"/>
    </style:style>
    <style:style style:name="T17" style:family="text">
      <style:text-properties fo:language="ru" fo:country="RU" officeooo:rsid="008baac7"/>
    </style:style>
    <style:style style:name="T18" style:family="text">
      <style:text-properties fo:language="ru" fo:country="RU" officeooo:rsid="008c65af"/>
    </style:style>
    <style:style style:name="T19" style:family="text">
      <style:text-properties fo:language="ru" fo:country="RU" officeooo:rsid="009125bd"/>
    </style:style>
    <style:style style:name="T20" style:family="text">
      <style:text-properties fo:language="ru" fo:country="RU" officeooo:rsid="0092f355"/>
    </style:style>
    <style:style style:name="T21" style:family="text">
      <style:text-properties fo:language="ru" fo:country="RU" officeooo:rsid="0095905d"/>
    </style:style>
    <style:style style:name="T22" style:family="text">
      <style:text-properties fo:language="ru" fo:country="RU" officeooo:rsid="009633d0"/>
    </style:style>
    <style:style style:name="T23" style:family="text">
      <style:text-properties fo:language="ru" fo:country="RU" officeooo:rsid="009300d5"/>
    </style:style>
    <style:style style:name="T24" style:family="text">
      <style:text-properties fo:language="ru" fo:country="RU" officeooo:rsid="009a6efb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3dfa9" style:font-weight-asian="normal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language="ru" fo:country="RU" officeooo:rsid="0081da66"/>
    </style:style>
    <style:style style:name="T29" style:family="text">
      <style:text-properties fo:color="#000000" fo:font-weight="bold"/>
    </style:style>
    <style:style style:name="T30" style:family="text">
      <style:text-properties fo:color="#000000" style:font-name="Arial1"/>
    </style:style>
    <style:style style:name="T31" style:family="text">
      <style:text-properties fo:color="#000000" style:font-name="Arial1" fo:font-weight="bold"/>
    </style:style>
    <style:style style:name="T32" style:family="text">
      <style:text-properties fo:color="#000000" style:font-name="Arial1" fo:language="ru" fo:country="RU" fo:font-weight="bold" officeooo:rsid="0099650e"/>
    </style:style>
    <style:style style:name="T33" style:family="text">
      <style:text-properties officeooo:rsid="0018c45f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font-name="Arial1"/>
    </style:style>
    <style:style style:name="T36" style:family="text">
      <style:text-properties style:font-name="Arial1" fo:font-size="13pt" fo:language="en" fo:country="US"/>
    </style:style>
    <style:style style:name="T37" style:family="text">
      <style:text-properties style:font-name="Arial1" fo:language="ru" fo:country="RU" officeooo:rsid="0092f355"/>
    </style:style>
    <style:style style:name="T38" style:family="text">
      <style:text-properties style:font-name="Arial1" fo:language="ru" fo:country="RU" officeooo:rsid="009300d5"/>
    </style:style>
    <style:style style:name="T39" style:family="text">
      <style:text-properties style:font-name="Arial1" fo:language="ru" fo:country="RU" officeooo:rsid="0095905d"/>
    </style:style>
    <style:style style:name="T40" style:family="text">
      <style:text-properties fo:font-weight="bold"/>
    </style:style>
    <style:style style:name="T41" style:family="text">
      <style:text-properties fo:font-weight="bold" officeooo:rsid="0023dfa9" style:font-weight-asian="bold" style:font-weight-complex="bold"/>
    </style:style>
    <style:style style:name="T42" style:family="text">
      <style:text-properties officeooo:rsid="0081da66"/>
    </style:style>
    <style:style style:name="T43" style:family="text">
      <style:text-properties officeooo:rsid="0081e8a0"/>
    </style:style>
    <style:style style:name="T44" style:family="text">
      <style:text-properties officeooo:rsid="00831f06"/>
    </style:style>
    <style:style style:name="T45" style:family="text">
      <style:text-properties officeooo:rsid="0085a1bd"/>
    </style:style>
    <style:style style:name="T46" style:family="text">
      <style:text-properties officeooo:rsid="0087a5ef"/>
    </style:style>
    <style:style style:name="T47" style:family="text">
      <style:text-properties fo:language="en" fo:country="US" fo:font-weight="bold"/>
    </style:style>
    <style:style style:name="T48" style:family="text">
      <style:text-properties officeooo:rsid="008c65af"/>
    </style:style>
    <style:style style:name="T49" style:family="text">
      <style:text-properties officeooo:rsid="009125bd"/>
    </style:style>
    <style:style style:name="T50" style:family="text">
      <style:text-properties fo:font-size="9pt"/>
    </style:style>
    <style:style style:name="T51" style:family="text">
      <style:text-properties style:text-position="33% 80%"/>
    </style:style>
    <style:style style:name="T52" style:family="text">
      <style:text-properties style:text-position="33% 80%" style:font-name="Arial1"/>
    </style:style>
    <style:style style:name="T53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54" style:family="text">
      <style:text-properties fo:color="#ff9900"/>
    </style:style>
    <style:style style:name="T55" style:family="text">
      <style:text-properties style:use-window-font-color="true" style:font-name="Arial1" fo:language="en" fo:country="US" style:font-name-asian="Times New Roman" style:font-name-complex="Times New Roman" style:language-complex="en" style:country-complex="US"/>
    </style:style>
    <style:style style:name="T56" style:family="text">
      <style:text-properties style:use-window-font-color="true" style:font-name="Arial1" fo:language="en" fo:country="US" officeooo:rsid="009125bd" style:font-name-asian="Times New Roman" style:font-name-complex="Times New Roman" style:language-complex="en" style:country-complex="US"/>
    </style:style>
    <style:style style:name="T57" style:family="text">
      <style:text-properties style:text-position="-33% 80%"/>
    </style:style>
    <style:style style:name="T58" style:family="text">
      <style:text-properties style:text-position="-33% 80%" fo:language="en" fo:country="US"/>
    </style:style>
    <style:style style:name="T59" style:family="text">
      <style:text-properties style:text-position="-33% 80%" fo:language="en" fo:country="US" fo:font-weight="bold"/>
    </style:style>
    <style:style style:name="T60" style:family="text">
      <style:text-properties style:text-position="-33% 80%" fo:font-size="9pt" fo:language="en" fo:country="US"/>
    </style:style>
    <style:style style:name="T61" style:family="text">
      <style:text-properties style:text-position="-33% 80%" fo:font-weight="bold"/>
    </style:style>
    <style:style style:name="T62" style:family="text">
      <style:text-properties fo:background-color="transparent" loext:char-shading-value="0"/>
    </style:style>
    <style:style style:name="T63" style:family="text">
      <style:text-properties fo:color="#8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6">Постановление</text:p>
      <text:p text:style-name="P45"/>
      <text:p text:style-name="P2"><text:span text:style-name="T9">________</text:span><text:span text:style-name="T1"> 201</text:span><text:span text:style-name="T10">7</text:span><text:span text:style-name="T1"> г.<text:tab/>с. Уват<text:tab/>№ </text:span><text:span text:style-name="T9">____</text:span></text:p>
      <text:p text:style-name="P46"/>
      <text:p text:style-name="P46"/>
      <text:p text:style-name="P97">О внесении изменений в постановление администрации Уватского муниципального района от 29.02.2016 № 27 "О предоставлении жилых помещений из жилищного фонда коммерческого использования Уватского муниципального района"</text:p>
      <text:p text:style-name="P46"/>
      <text:p text:style-name="P46"/>
      <text:p text:style-name="P50"><text:span text:style-name="T1">В соответствии с Жилищным </text:span><text:span text:style-name="T3">кодексом</text:span><text:span text:style-name="T1"> Российской Федерации, Федеральным </text:span><text:span text:style-name="T3">законом</text:span><text:span text:style-name="T1"> от 06.10.2003 № 131-ФЗ "Об общих принципах организации местного самоуправления в Российской Федерации", </text:span><text:span text:style-name="T11">р</text:span><text:span text:style-name="T1">ешением Думы Уватского муниципального района от 29.01.2016 № 50 «Об утверждении Порядка предоставления жилых помещений из жилищного фонда коммерческого использования Уватского муниципального района», </text:span><text:bookmark-start text:name="__DdeLink__37806_572018846"/><text:span text:style-name="T11">постановлением администрации Уватского муниципального района от 28.11.2017 № 223 «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»</text:span><text:bookmark-end text:name="__DdeLink__37806_572018846"/><text:span text:style-name="T11">, </text:span><text:span text:style-name="T3">Уставом</text:span><text:span text:style-name="T1"> Уватского муниципального района Тюменской области:</text:span></text:p>
      <text:p text:style-name="P47"><text:span text:style-name="T1">1. Внести в постановление администрации Уватского муниципального района от 29.02.2016 № 27 "О предоставлении жилых помещений из жилищного фонда коммерческого использования Уватского муниципального района" </text:span><text:span text:style-name="T4">(далее по тексту — постановление) </text:span><text:span text:style-name="T1">следующие изменения:</text:span></text:p>
      <text:p text:style-name="P48"><text:span text:style-name="T1">а) пункт </text:span><text:span text:style-name="T12">2</text:span><text:span text:style-name="T1"> </text:span><text:span text:style-name="T4">постановления </text:span><text:span text:style-name="T16">изложить в следующей редакции</text:span><text:span text:style-name="T12">:</text:span></text:p>
      <text:p text:style-name="P51"><text:span text:style-name="T12">«</text:span><text:span text:style-name="T16">2. </text:span><text:span text:style-name="T6">Утвердить форм</text:span><text:span text:style-name="T7">ы</text:span><text:span text:style-name="T6"> договор</text:span><text:span text:style-name="T7">ов</text:span><text:span text:style-name="T6"> найма жилого помещения жилищного фонда коммерческого использования согласно приложению № </text:span><text:span text:style-name="T7">2</text:span><text:span text:style-name="T6"> к настоящему </text:span><text:span text:style-name="T8">п</text:span><text:span text:style-name="T6">остановлению.»;</text:span></text:p>
      <text:p text:style-name="P48"><text:span text:style-name="T12">б) пункт 3 постановления читать в следующей редакции</text:span><text:span text:style-name="T1">:</text:span></text:p>
      <text:p text:style-name="P51"><text:span text:style-name="T3">«</text:span><text:span text:style-name="T12">3. Определить отдел имущественных отношений <text:s/></text:span><text:span text:style-name="T5">и земельных ресурсов администрации Уватского муниципального района уполн</text:span><text:span text:style-name="T12">омоченным органом, подготавливающим документы на заключение, изменение и расторжение в установленном порядке договоров найма жилых помещений жилищного фонда коммерческого использования Уватского муниципального района.»;</text:span></text:p>
      <text:p text:style-name="P74">в) <text:span text:style-name="T42">абзац 2 пункта 2.1. </text:span>приложени<text:span text:style-name="T43">я № 1</text:span> к постановлению изложить <text:span text:style-name="T43">в следующей редакции:</text:span></text:p>
      <text:p text:style-name="P71"><text:soft-page-break/><text:span text:style-name="T33">«</text:span>Заявление регистрируется в администрации Уватского муниципального района в день подачи заявления. После регистрации заявление и прилагающиеся документы в течение рабочего дня направляются в <text:s/><text:span text:style-name="T25">отдел имущественных отношений <text:s/>и земельных ресурсов админист</text:span>рации Уватского муниципального района (далее по тексту – <text:s/><text:span text:style-name="T25">Отдел</text:span>) для экспертизы (наличие полного пакета документов, соответствия) и подготовки к рассмотрению на заседании Комиссии по жилищным вопросам при администрации Уватского муниципального района (далее по тексту — Комиссия).»;</text:p>
      <text:p text:style-name="P75">г) <text:span text:style-name="T44">по всему тексту приложения № 1 к постановлению слово «Сектор» в соответствующем падеже заменить словом «Отдел» в соответствующем падеже;</text:span></text:p>
      <text:p text:style-name="P76">д) <text:span text:style-name="T46">в </text:span>абзац<text:span text:style-name="T46">е</text:span> <text:span text:style-name="T45">4 пункта 2.8. приложения № 1 слова «2-х рабочих дней» заменить словами «3-х рабочих дней»;</text:span></text:p>
      <text:p text:style-name="P77">е) <text:span text:style-name="T48">в абзаце 5 пункта 2.8. после слов «Договор найма» добавить слова «по форме согласно приложению № 2 к постановлению,»;</text:span></text:p>
      <text:p text:style-name="P98">ж) пункт 2.13 приложения № 1 изложить в следующей редакции»</text:p>
      <text:p text:style-name="P72"><text:span text:style-name="T46">«2.13. </text:span>Наниматель <text:s/>подает в администрацию Уватского муниципального района заявление о продлении договора и документы, подтверждающие исполнение обязательств по договору, информация по исполнению  которых в администрации Уватского муниципального района отсутствует и не может быть запрошена в рамках межведомственного информационного взаимодействия.</text:p>
      <text:p text:style-name="P65">В целях принятия решения о продлении или прекращении договора найма в связи с истечение срока действия договора найма специалист <text:s/><text:span text:style-name="T25">Отдела</text:span> в течение <text:span text:style-name="T25">10</text:span><text:span text:style-name="T40"> </text:span>рабочих дней со дня регистрации заявления о продлении договора найма и представления документов, указанных в абзаце 1 пункта 2.1<text:span text:style-name="T14">3</text:span>. настоящего Порядка, проверяет основания для расторжения договора найма.</text:p>
      <text:p text:style-name="P106">Решение о продлении договора найма принимается в срок не позднее 30 календарных дней. В случае принятия решения о продлении договора найма и отсутствии оснований для отказа, специалистом Отдела готовится соглашение о продлении договора найма, подписывается и направляется заявителю посредством почтовой связи либо вручается лично в течение 5-ти рабочих дней со дня издания распоряжения администрации Уватского муниципального района.</text:p>
      <text:p text:style-name="P64">В случае выявления оснований для расторжения договора найма готовится письмо об отказе в продлении договора найма.</text:p>
      <text:p text:style-name="P65">Наниматель рассматривает и подписывает соглашение о продлении договора найма в течение 5-ти рабочих дней со дня его получения.”;</text:p>
      <text:p text:style-name="P66"><text:span text:style-name="T18">з</text:span><text:span text:style-name="T14">) </text:span><text:span text:style-name="T15">пункт 2.17 приложения № 1 читать в следующей редакции:</text:span></text:p>
      <text:p text:style-name="P66"><text:span text:style-name="T15">«2.17. </text:span><text:s/>Наниматель обязан освободить занимаемое жилое помещение по договору найма в последний день срока действия договора найма, <text:span text:style-name="T25">передать жилое помещение по акту приема-передачи специалисту администрации сельского поселения соответствующего населенного пункта, <text:s/>кроме того</text:span> Наниматель обязан сняться с регистрационного учета и снять с регистрационного учета лиц, совместно с ним проживающих в жилом помещении, не позднее последнего дня срока действия договора найма.</text:p>
      <text:p text:style-name="P66"><text:soft-page-break/><text:span text:style-name="T36">При расторжении договора найма Наниматель обязан вернуть жилое помещение жилищного фонда коммерческого использования <text:s/>в том состоянии, в котором он его получил, с учетом нормального износа.”;</text:span> </text:p>
      <text:p text:style-name="P67"><text:span text:style-name="T18">к</text:span><text:span text:style-name="T17">) <text:s/>приложение № 2 к постановлению изложить в новой редакции согласно приложению <text:s/>к настоящему постановлению.</text:span><text:span text:style-name="T34"> </text:span></text:p>
      <text:p text:style-name="P101">3. Сектору делопроизводства, документационного обеспечения и контроля администрации Уватского муниципального района (А.Ю. Васильевой) настоящее постановление в срок не позднее 10 дней со дня его принятия:</text:p>
      <text:p text:style-name="P81"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81">б) разместить на официальном сайте Уватского муниципального района в сети «Интернет».</text:p>
      <text:p text:style-name="P83"><text:span text:style-name="T27">4. </text:span>Настоящее постановление вступает в силу со дня его обнаро<text:span text:style-name="T13">дования и распространяет свои действия на правоотношения, возникшие <text:s/>с 01.01.2018</text:span>.</text:p>
      <text:p text:style-name="P83"><text:span text:style-name="T27">5.</text:span> <text:span text:style-name="T27">Контроль </text:span><text:span text:style-name="T28">за </text:span><text:span text:style-name="T27">исполнени</text:span><text:span text:style-name="T28">ем</text:span><text:span text:style-name="T27"> настоящего постановления возложить на заместителя </text:span><text:span text:style-name="T28">Г</text:span><text:span text:style-name="T27">лавы администрации Уватского муниципального района Л.А. Шумасову.</text:span></text:p>
      <text:p text:style-name="P99"/>
      <text:p text:style-name="P73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46"/>
      <text:p text:style-name="P94"/>
      <text:h text:style-name="P102" text:outline-level="2">Приложение к постановлению администрации </text:h>
      <text:h text:style-name="P102" text:outline-level="2">Уватского муниципального района</text:h>
      <text:h text:style-name="P103" text:outline-level="2"><text:span text:style-name="T49">от </text:span>0<text:span text:style-name="T49">0</text:span> ______ 201<text:span text:style-name="T49">7</text:span> г. № ____</text:h>
      <text:p text:style-name="P95"/>
      <text:p text:style-name="P78"><text:span text:style-name="T26"><text:s/></text:span><text:span text:style-name="T41">ДОГОВОР № </text:span></text:p>
      <text:p text:style-name="P58">найма жилого помещения жилищного фонда</text:p>
      <text:p text:style-name="P58">коммерческого использования</text:p>
      <text:p text:style-name="P38"> </text:p>
      <text:p text:style-name="P44">с. Уват                                                                                                                 ДД.ММ. ГГ<text:span text:style-name="T63"> </text:span></text:p>
      <text:p text:style-name="P87"><text:span text:style-name="T40">Уватский муниципальный район, в лице администрации Уватского муниципального района, </text:span>именуемый в дальнейшем <text:span text:style-name="T40">«Наймодатель»,</text:span> в лице  главы (заместителя главы) администрации Уватского муниципального района <text:span text:style-name="T40">Фамилия Имя Отчество,</text:span> действующей на основании Устава (Доверенности от 00.00.0000), с одной стороны, и</text:p>
      <text:p text:style-name="P87"><text:bookmark text:name="OLE_LINK9"/><text:span text:style-name="T29">Фамилия Имя Отчество, ДД.ММ.ГГ рождения, </text:span><text:span text:style-name="T27"> именуемая</text:span> в дальнейшем «Наниматель»,<text:span text:style-name="T27"> с другой стороны,</text:span></text:p>
      <text:p text:style-name="P87"><text:span text:style-name="T27">совместно именуемые в дальнейшем Стороны,</text:span> заключили настоящий договор найма жилого помещения жилищного фонда коммерческого использования (далее — Договор) о нижеследующем:  </text:p>
      <text:p text:style-name="P90">1. Предмет договора</text:p>
      <text:p text:style-name="P85">1.1. На основании распоряжения администрации Уватского муниципального района от ДД.ММ.ГГ<text:span text:style-name="T27"> № -рх </text:span>Наймодатель сдает<text:span text:style-name="T27">,</text:span> а Наниматель принимает в срочное возмездное владение и пользование жилое помещение, расположенное по адресу: Тюменская область,  Уватский район, <text:bookmark text:name="OLE_LINK19"/><text:bookmark text:name="OLE_LINK20"/><text:bookmark text:name="OLE_LINK21"/><text:bookmark text:name="OLE_LINK16"/><text:bookmark text:name="OLE_LINK38"/><text:bookmark text:name="OLE_LINK17"/><text:bookmark text:name="OLE_LINK40"/>населенный пункт, улица, дом, квартира,  описание предоставленного жилого помещения. Общая площадь  00 м<text:span text:style-name="T51">2</text:span>, в том числе жилая площадь 00 м<text:span text:style-name="T51">2</text:span>.</text:p>
      <text:p text:style-name="P85">1.2. Указанное в п. 1.1. настоящего договора жилое помещение принадлежит Наймодателю на праве собственности. </text:p>
      <text:p text:style-name="P68">1.3. Характеристика предоставляемого жилого помещения, его технического состояния, а также санитарно-технического и иного оборудования, находящегося в нем, содержится в акте приема-передачи жилого помещения, являющегося неотъемлемой частью договора (Приложение № 1). </text:p>
      <text:p text:style-name="P85">1.4. Договор заключается на период    <text:span text:style-name="T29">с ДД.ММ.ГГ  по ДД.ММ.ГГ  </text:span><text:span text:style-name="T27">включительно.</text:span></text:p>
      <text:p text:style-name="P38"><text:span text:style-name="T30"><text:s text:c="8"/>1.5. </text:span><text:span text:style-name="T35">Совместно с Нанимателем в жилое помещение вселяются члены его семьи:</text:span></text:p>
      <text:p text:style-name="P36">2. Права и обязанности сторон</text:p>
      <text:p text:style-name="P84">2.1. Наймодатель имеет право:</text:p>
      <text:p text:style-name="P85">2.1.1.Контролировать сохранность и целевое использование сданного внаем жилого помещения.</text:p>
      <text:p text:style-name="P85">2.1.2. Досрочно расторгнуть договор найма жилого помещения в случаях указанных в пункте 5.2. </text:p>
      <text:p text:style-name="P85">2.2. Наймодатель обязан:</text:p>
      <text:p text:style-name="P85">2.2.1. В случае передачи указанного в пункте 1.1. настоящего договора жилого помещения другому собственнику проинформировать нового собственника о заключении настоящего договора и переходе к нему согласно ст. 675 ГК РФ прав и обязанностей Наймодателя по настоящему договору.</text:p>
      <text:p text:style-name="P85">2.2.2. Передать Нанимателю свободное жилое помещение в состоянии пригодном для проживания по акту приема-передачи.</text:p>
      <text:p text:style-name="P85"><text:soft-page-break/>2.2.3. Производить капитальный ремонт занимаемого Нанимателем жилого помещения.  </text:p>
      <text:p text:style-name="P85">2.2.4. В случае аварий, происшедших не по вине Нанимателя совместно с последним принимает все необходимые меры к устранению их последствий.</text:p>
      <text:p text:style-name="P85">2.3. Наниматель имеет право:</text:p>
      <text:p text:style-name="P85">2.3.1. Пользоваться общими помещениями дома, механическим, электрическим, санитарно-техническим и иным оборудованием внутри квартиры за её пределами, обслуживающим более одной квартиры, в соответствии с установленными условиями.</text:p>
      <text:p text:style-name="P85">2.3.2. Временно зарегистрироваться лично и зарегистрировать членов своей семьи по адресу, указанному в пункте 1.1. настоящего договора, в соответствии с действующим законодательством на срок действия настоящего договора.</text:p>
      <text:p text:style-name="P85">2.3.3. По истечении срока договора – на перезаключение договора на новый срок на условиях настоящего договора либо иных, согласованных с ним условиях.</text:p>
      <text:p text:style-name="P85">2.4. Наниматель обязан:</text:p>
      <text:p text:style-name="P85">2.4.1. Использовать указанное в пункте 1.1. настоящего договора жилое помещение только для проживания, обеспечивать его сохранность и поддерживать в надлежащем состоянии в соответствии с действующим законодательством и типовыми условиями содержания жилых помещений, а также в соответствии с установленными правилами.</text:p>
      <text:p text:style-name="P85">2.4.2. Своевременно вносить плату за пользование жилым помещением.</text:p>
      <text:p text:style-name="P69">2.4.3. Осуществлять Управляющей организации плату за содержание  жилого помещения, включающую в себя плату за услуги, работы по управлению многоквартирным домом, содержанию и текущему ремонту общего имущества в многоквартирном доме, за холодную воду,  горячую воду, электрическую энергию, потребляемую при содержании общего имущества в многоквартирном доме, а также за отведение сточных вод в целях содержания общего имущества в многоквартирном доме.</text:p>
      <text:p text:style-name="P85">Электроснабжение регулируется отдельным договором, заключенным Нанимателем непосредственно с соответствующей ресурсоснабжающей организацией.  Наниматель оплачивает фактические затраты за коммунальные услуги (отопление, водоснабжение и т.п.), электроэнергию, пользование телефоном и иными средствами связи непосредственно организациям, оказывающим данные услуги, самостоятельно заключив с ними договора на оказание услуг на период действия  настоящего договора.</text:p>
      <text:p text:style-name="P85">2.4.4. <text:span text:style-name="T40">Застраховать</text:span> указанное в пункте 1.1. жилое помещение по рискам (огонь и стихийные бедствия) на весь срок действия договора в течение двух недель с момента его подписания и в срок не более двух недель с момента заключения договора страхования предоставить Наймодателю копию данного полиса страхования. <text:span text:style-name="T27">Балансовая стоимость  жилого помещения  составляет  00000 (сумма прописью)</text:span>.</text:p>
      <text:p text:style-name="P85">2.4.5. При наступлении страхового случая, предусмотренного договором страхования, незамедлительно сообщить о происшедшем Наймодателю, соответствующим обслуживающим организациям, страховой компании, надзорным и правоохранительным органам. В случае неисполнения обязанностей, предусмотренных п. 2.4.4. и наступлении страхового случая наниматель обязан возместить ущерб, возникший в результате страхового случая, вне зависимости от вины.</text:p>
      <text:p text:style-name="P70">2.4.6.Своевременно производить текущий ремонт жилого помещения, самостоятельно решать все вопросы, связанные с эксплуатацией помещения и ремонтом находящихся внутри квартиры систем электро-, газо-, тепло-, водоснабжения и канализации, включая замену и восстановление <text:soft-page-break/>работоспособности отдельных элементов и частей элементов внутренних систем водопроводов и канализации, горячего водоснабжения,  в том числе приборов учета. Текущий ремонт должен производиться не реже одного раза в 2 года.</text:p>
      <text:p text:style-name="P85">2.4.7. Не производить реконструкций и перепланировок без согласия Наймодателя.</text:p>
      <text:p text:style-name="P85">2.4.8. По истечении срока действия настоящего договора, или его досрочного  расторжения оплатить Наймодателю стоимость не произведенного нанимателем и входящего в его обязанности текущего ремонта жилого помещения или произвести его за свой счёт, а также оплатить иные имеющиеся по настоящему Договору задолженности.</text:p>
      <text:p text:style-name="P85">2.4.9. <text:span text:style-name="T53">Ежегодно в срок до 01 ноября текущего года</text:span><text:span text:style-name="T62"> </text:span>предоставлять Наймодателю документы, подтверждающие копии платежных документов об уплате указанных в пункте. 3.1., 3.2., подпункта 2.4.3., 2.4.4. настоящего договора платежей и производить сверку расчетов. </text:p>
      <text:p text:style-name="P86">2.4.10. Не позднее чем за 50 календарных дней до истечения срока действия договора найма подать в администрацию Уватского муниципального района заявление о продлении договора и документы, подтверждающие исполнение обязательств по договору.</text:p>
      <text:p text:style-name="P37">3. Плата за жилое помещени<text:span text:style-name="T24">е</text:span>  </text:p>
      <text:p text:style-name="P59">3.1.         Размер платы за пользование жилым помещением по настоящему договору в месяц равен <text:span text:style-name="T29">0000 (сумма прописью)</text:span><text:span text:style-name="T40">.</text:span></text:p>
      <text:p text:style-name="P85">Сумма платы за пользование жилым помещением может изменяться Наймодателем, но не чаще одного раза в год. Об изменении суммы платы Наниматель извещается за один месяц до наступления даты платежа. <text:span text:style-name="T40">Письмо об изменении платы за наем предоставленного жилого помещения считается уведомлением.</text:span></text:p>
      <text:p text:style-name="P85">3.2.   Плата за найм за период <text:span text:style-name="T29">с ДД.ММ.ГГ по ДД.ММ.ГГ  в размере 0000 (сумма прописью) </text:span><text:span text:style-name="T27"> перечисляется Нанимателем не позднее </text:span><text:span text:style-name="T29">ДД.ММ.ГГ. </text:span><text:span text:style-name="T27">Плата за найм за последующий период перечисляется Нанимателем ежемесячно не позднее 10-го чис</text:span>ла месяца, следующего за месяцем, за который перечисляется плата на р/с 40101810300000010005, ИНН 7225002810, КПП 720601001, БИК 047102001, УФК по Тюменской области (Администрация Уватского муниципального района), Банк получателя: «Отделение Тюмень» г. Тюмень, <text:span text:style-name="T40">КБК: 287 111 09045 05 0013 120</text:span>, ОКТМО 71648450. Назначение платежа: оплата за коммерческий наём жилого помещения по догово<text:span text:style-name="T27">ру № -н от ДД.ММ.ГГ.</text:span></text:p>
      <text:p text:style-name="P85">3.3.   При несоблюдении порядка и сроков внесения платы определенных пунктом 3.1. настоящего Договора, Наниматель обязан возместить задолженность по платежам в установленном законом порядке с взысканием пени в размере 0,1 процента от суммы просроченного платежа за каждый день просрочки по вине Нанимателя, но не более 100% суммы просроченного долга.</text:p>
      <text:p text:style-name="P88"><text:span text:style-name="T27">3.4. </text:span>Пени перечисляется Нанимателем общей суммой на р/с 40101810300000010005, ИНН 7225002810, КПП 720601001, БИК 047102001, УФК по Тюменской области (Администрация Уватского муниципального района), Банк получателя: «Отделение Тюмень» г. Тюмень, <text:span text:style-name="T40">КБК: 287 111 09045 05 0015 120</text:span>, ОКТМО 71648450. Назначение платежа: уплата пени за нарушения п. 3.3. договора найма жилого помещения коммерческого использования <text:span text:style-name="T27">№ -н от ДД.ММ.ГГ.</text:span></text:p>
      <text:p text:style-name="P107">3.5. В течение 30 дней со дня заключения Договора представить заявление и документы, необходимые для государственной регистрации в Управление Федеральной <text:s/>службы государственной регистрации, кадастра и картографии по Тюменской области. Все расходы, связанные с осуществлением государственной Договора, Наймодатель несет за счет собственных средств (в случае заключения Договора на срок 5 лет).</text:p>
      <text:p text:style-name="P89"><text:soft-page-break/><text:span text:style-name="T40">4. </text:span><text:span text:style-name="T47">Особые условия</text:span></text:p>
      <text:p text:style-name="P85">4.1.   Переход права собственности на занимаемое по настоящему договору жилое помещение не влечет расторжения и изменения договора. При этом новый собственник становится Наймодателем на условиях настоящего договора.</text:p>
      <text:p text:style-name="P85">4.2.   Настоящий договор составлен в <text:span text:style-name="T22">3 (трех)/</text:span><text:span text:style-name="T21">4</text:span> (<text:span text:style-name="T21">четырех</text:span>) экземплярах, имеющих одинаковую юридическую силу, по одному для каждой из Сторон, 1 (один) экземпляр в жилищно-эксплуатационную организацию, <text:span text:style-name="T21">1 (один) экземпляр для осуществления государственной регистрации договора, в случае заключения Договора на срок 5 лет</text:span>.</text:p>
      <text:p text:style-name="P43">5. Порядок расторжения договора</text:p>
      <text:p text:style-name="P85">5.1.   <text:span text:style-name="T27">Договор найма подлежит досрочному расторжению по требованию Наймодателя, а Наниматель и граждане, за действия которых отвечает Наниматель, - выселению в судебном порядке в следующих случаях: </text:span></text:p>
      <text:p text:style-name="P85">5.1.1.      При использовании имущества не по назначению, в том числе и в случае несогласованной сдачи имущества третьим лицам.</text:p>
      <text:p text:style-name="P85">5.1.2.      При ухудшении в результате действия Нанимателя технического или санитарного состояния имущества.</text:p>
      <text:p text:style-name="P85">5.1.3.      В случае полного или частичного разрушения имущества.</text:p>
      <text:p text:style-name="P85">5.1.4.      При использовании жилого помещения (в целом или его части) в нарушение настоящего договора найма.</text:p>
      <text:p text:style-name="P85">5.1.5.      Если Наниматель и граждане, за действия которых он отвечает, умышленно или по неосторожности портят, разрушают жилое помещение, а также систематически нарушают права и интересы соседей, условия Договора,  предусмотренные подпунктами 2.4.2., 2.4.3., 2.4.4., 2.4.5. пункта 2.4. главы 2.</text:p>
      <text:p text:style-name="P85">5.1.6.      Если наниматель не внес платежи, указанные пунктах 3.1., 3.2. более трех раз по истечении установленного договором срока платежа.</text:p>
      <text:p text:style-name="P85">5.1.7.      По другим основаниям, предусмотренным законодательством Российской Федерации.</text:p>
      <text:p text:style-name="P84">5.2.   Договор найма может быть расторгнут по требованию любой из сторон.</text:p>
      <text:p text:style-name="P85">5.3.   Если жилое помещение окажется в силу обстоятельств в состоянии, не пригодном для использования по назначению, аварийном состоянии, а также подлежит сносу, Наймодатель обязан в течение 3-х месяцев заключить с Нанимателем договор найма на иное жилое помещение либо по желанию Нанимателя расторгнуть настоящий договор.</text:p>
      <text:p text:style-name="P79">6. Юридические адреса и подписи сторо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Наймодатель:</text:p>
            <text:p text:style-name="P29">Администрация Уватского муниципального района,</text:p>
            <text:p text:style-name="P27">626170, Тюменская область, с. Уват, ул. Иртышская, д. 19.                      ИНН 7225002810, КПП 720601001  БИК 047102001 УФК по Тюменской области (Администрация Уватского муниципального района</text:p>
            <text:p text:style-name="P28">ЛС<text:span text:style-name="T54"> </text:span>04673003090, р/с 40101810300000010005)«Отделение  Тюмень»,гТюмень</text:p>
            <text:p text:style-name="P28"><text:span text:style-name="T40">____________Инициалы, Фамилия</text:span> </text:p>
          </table:table-cell>
          <table:table-cell table:style-name="Таблица1.A1" office:value-type="string">
            <text:p text:style-name="P11"> </text:p>
          </table:table-cell>
          <table:table-cell table:style-name="Таблица1.A1" office:value-type="string">
            <text:p text:style-name="P16">Наниматель:</text:p>
            <text:p text:style-name="P104"><text:bookmark text:name="OLE_LINK2"/><text:bookmark text:name="OLE_LINK1"/>Фамилия, Имя, Отчество </text:p>
            <text:p text:style-name="P23">дата рождения: 00.00.0000</text:p>
            <text:p text:style-name="P23"><text:bookmark text:name="OLE_LINK24"/><text:bookmark text:name="OLE_LINK25"/><text:bookmark text:name="OLE_LINK48"/><text:bookmark text:name="OLE_LINK49"/><text:bookmark text:name="OLE_LINK26"/><text:bookmark text:name="OLE_LINK27"/><text:bookmark text:name="OLE_LINK39"/>паспорт: 0000 № 000000</text:p>
            <text:p text:style-name="P23">кем выдан: </text:p>
            <text:p text:style-name="P23">дата выдачи: 00.00.0000 </text:p>
            <text:p text:style-name="P23"><text:bookmark text:name="__DdeLink__36579_827938239"/>код подразделения: 000-000</text:p>
            <text:p text:style-name="P23"/>
            <text:p text:style-name="P24"> </text:p>
            <text:p text:style-name="P24"> </text:p>
            <text:p text:style-name="P24"/>
            <text:p text:style-name="P24"/>
            <text:p text:style-name="P27"><text:span text:style-name="T31">____________</text:span><text:span text:style-name="T27"> </text:span><text:span text:style-name="T31">Инициалы, Фамили</text:span><text:span text:style-name="T32">я</text:span></text:p>
          </table:table-cell>
        </table:table-row>
      </table:table>
      <text:p text:style-name="P32"/>
      <text:p text:style-name="P32"/>
      <text:p text:style-name="P34"><text:soft-page-break/>Приложение № 1 к договору</text:p>
      <text:p text:style-name="P39"> <text:span text:style-name="T30">от 00.00.0000 № -н </text:span><text:span text:style-name="T35">найма </text:span></text:p>
      <text:p text:style-name="P34">жилого помещения жилищного фонда</text:p>
      <text:p text:style-name="P34">коммерческого использования</text:p>
      <text:p text:style-name="P34"/>
      <text:p text:style-name="P34"/>
      <text:p text:style-name="P35">АКТ</text:p>
      <text:p text:style-name="P35">приема-передачи жилого помещения</text:p>
      <text:p text:style-name="P35"/>
      <text:p text:style-name="P33">с. Уват                                                                                                               </text:p>
      <text:p text:style-name="P87">     <text:span text:style-name="T35">Мы, нижеподписавшиеся, представитель «Наймодателя» в лице  главы (заместителя главы) администрации Уватского муниципального района Инициалы, Фамилия и «Наниматель» </text:span><text:span text:style-name="T30">Инициалы, Фамилия</text:span><text:span text:style-name="T35"> составили настоящий акт о том, что Нанимателем принято в пользование жилое помещение, расположенное по адресу: Тюменская область,  Уватский район, населенный пункт, улица, дом, квартира,  описание предоставленного жилого помещения. Общая площадь  00 м</text:span><text:span text:style-name="T52">2</text:span><text:span text:style-name="T35">, в том числе жилая площадь 00 м</text:span><text:span text:style-name="T52">2</text:span><text:span text:style-name="T35">.</text:span></text:p>
      <text:p text:style-name="P85"/>
      <text:p text:style-name="P87">          <text:span text:style-name="T35">Состояние жилого помещения на момент его передачи характеризуется следующим:</text:span></text:p>
      <text:p text:style-name="P80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8">Элемент благоустройства</text:p>
          </table:table-cell>
          <table:table-cell table:style-name="Таблица2.B1" office:value-type="string">
            <text:p text:style-name="P18">В жилом помещении имеется/</text:p>
            <text:p text:style-name="P18">отсутствует:</text:p>
          </table:table-cell>
          <table:table-cell table:style-name="Таблица2.B1" office:value-type="string">
            <text:p text:style-name="P17">Состояние удовлетворительное/</text:p>
            <text:p text:style-name="P17">не удовлетворительное</text:p>
          </table:table-cell>
          <table:table-cell table:style-name="Таблица2.D1" office:value-type="string">
            <text:p text:style-name="P7">Примечание</text:p>
          </table:table-cell>
        </table:table-row>
        <table:table-row table:style-name="Таблица2.2">
          <table:table-cell table:style-name="Таблица2.A1" office:value-type="string">
            <text:p text:style-name="P21">Газовое отопление 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  <table:table-row>
          <table:table-cell table:style-name="Таблица2.A1" office:value-type="string">
            <text:p text:style-name="P20">Водоснабжение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  <table:table-row>
          <table:table-cell table:style-name="Таблица2.A1" office:value-type="string">
            <text:p text:style-name="P20">Канализация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  <table:table-row>
          <table:table-cell table:style-name="Таблица2.A1" office:value-type="string">
            <text:p text:style-name="P20"><text:bookmark text:name="_Hlk482526804"/>Сан.узел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  <table:table-row>
          <table:table-cell table:style-name="Таблица2.A1" office:value-type="string">
            <text:p text:style-name="P20">Ванна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  <table:table-row>
          <table:table-cell table:style-name="Таблица2.A1" office:value-type="string">
            <text:p text:style-name="P20">Электроснабжение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  <table:table-row>
          <table:table-cell table:style-name="Таблица2.A1" office:value-type="string">
            <text:p text:style-name="P20"><text:bookmark text:name="_Hlk482461338"/>Электро (газовая) плита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  <table:table-row>
          <table:table-cell table:style-name="Таблица2.A1" office:value-type="string">
            <text:p text:style-name="P20">Прилегающая территория (земельный участок)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  <table:table-row>
          <table:table-cell table:style-name="Таблица2.A1" office:value-type="string">
            <text:p text:style-name="P20">Надворные постройки</text:p>
            <text:p text:style-name="P20"/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5"/>
          </table:table-cell>
          <table:table-cell table:style-name="Таблица2.D1" office:value-type="string">
            <text:p text:style-name="P56"/>
          </table:table-cell>
        </table:table-row>
        <table:table-row table:style-name="Таблица2.11">
          <table:table-cell table:style-name="Таблица2.A1" office:value-type="string">
            <text:p text:style-name="P19">Элемент жилого помещения, характеризующий техническое состояние жилого помещения</text:p>
          </table:table-cell>
          <table:table-cell table:style-name="Таблица2.B11" office:value-type="string">
            <text:p text:style-name="P19">Краткое описание</text:p>
          </table:table-cell>
          <table:table-cell table:style-name="Таблица2.B1" office:value-type="string">
            <text:p text:style-name="P19">Состояние удовлетворительное/не удовлетворительное</text:p>
          </table:table-cell>
          <table:table-cell table:style-name="Таблица2.D1" office:value-type="string">
            <text:p text:style-name="P30"> </text:p>
          </table:table-cell>
        </table:table-row>
        <table:table-row table:style-name="Таблица2.12">
          <table:table-cell table:style-name="Таблица2.A1" office:value-type="string">
            <text:p text:style-name="P54">Полы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D1" office:value-type="string">
            <text:p text:style-name="P31"> </text:p>
          </table:table-cell>
        </table:table-row>
        <table:table-row>
          <table:table-cell table:style-name="Таблица2.A1" office:value-type="string">
            <text:p text:style-name="P54">Стены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D1" office:value-type="string">
            <text:p text:style-name="P31"> </text:p>
          </table:table-cell>
        </table:table-row>
        <table:table-row>
          <table:table-cell table:style-name="Таблица2.A1" office:value-type="string">
            <text:p text:style-name="P54">Окна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D1" office:value-type="string">
            <text:p text:style-name="P31"> </text:p>
          </table:table-cell>
        </table:table-row>
        <table:table-row>
          <table:table-cell table:style-name="Таблица2.A1" office:value-type="string">
            <text:p text:style-name="P54">Потолки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D1" office:value-type="string">
            <text:p text:style-name="P31"> </text:p>
          </table:table-cell>
        </table:table-row>
        <table:table-row>
          <table:table-cell table:style-name="Таблица2.A1" office:value-type="string">
            <text:p text:style-name="P54">Двери</text:p>
          </table:table-cell>
          <table:table-cell table:style-name="Таблица2.B1" office:value-type="string">
            <text:p text:style-name="P31"> </text:p>
          </table:table-cell>
          <table:table-cell table:style-name="Таблица2.B1" office:value-type="string">
            <text:p text:style-name="P56"> </text:p>
          </table:table-cell>
          <table:table-cell table:style-name="Таблица2.D1" office:value-type="string">
            <text:p text:style-name="P56"> </text:p>
          </table:table-cell>
        </table:table-row>
      </table:table>
      <text:p text:style-name="P41"> </text:p>
      <text:p text:style-name="P84">Вывод: жилое помещение по своему состоянию пригодно/не пригодно для проживания.</text:p>
      <text:p text:style-name="P84">Жилое помещение осмотрено сторонами и принято Нанимателем.</text:p>
      <text:p text:style-name="P82"><text:soft-page-break/>«Наймодатель» передал «Нанимателю» ключи от жилого помещения, претензий не имеет.</text:p>
      <text:p text:style-name="P42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4">Наймодатель:</text:p>
            <text:p text:style-name="P29">Администрация Уватского муниципального района,</text:p>
            <text:p text:style-name="P27">626170, Тюменская область, с. Уват, ул. Иртышская, д. 19.                      ИНН 7225002810, КПП 720601001  БИК 047102001 УФК по Тюменской области (Администрация Уватского муниципального района</text:p>
            <text:p text:style-name="P27">ЛС<text:span text:style-name="T54"> </text:span>04673003090, р/с 40101810300000010005)</text:p>
            <text:p text:style-name="P27">«Отделение  Тюмень», г. Тюмень</text:p>
            <text:p text:style-name="P27"> </text:p>
            <text:p text:style-name="P29">____________Инициалы, Фамилия</text:p>
            <text:p text:style-name="P53"> </text:p>
          </table:table-cell>
          <table:table-cell table:style-name="Таблица3.A1" office:value-type="string">
            <text:p text:style-name="P11"> </text:p>
          </table:table-cell>
          <table:table-cell table:style-name="Таблица3.A1" office:value-type="string">
            <text:p text:style-name="P15">Наниматель:</text:p>
            <text:p text:style-name="P22">Фамилия, Имя, Отчество </text:p>
            <text:p text:style-name="P23">дата рождения: 00.00.0000</text:p>
            <text:p text:style-name="P23">паспорт: 0000 № 000000</text:p>
            <text:p text:style-name="P23">кем выдан: </text:p>
            <text:p text:style-name="P23">дата выдачи: 00.00.0000 </text:p>
            <text:p text:style-name="P23">код подразделения: 000-000</text:p>
            <text:p text:style-name="P23"/>
            <text:p text:style-name="P24"> </text:p>
            <text:p text:style-name="P24"> </text:p>
            <text:p text:style-name="P24"> </text:p>
            <text:p text:style-name="P24"/>
            <text:p text:style-name="P24"/>
            <text:p text:style-name="P22">____________ Инициалы, Фамилия</text:p>
          </table:table-cell>
        </table:table-row>
      </table:table>
      <text:p text:style-name="P93">Приложение № 2 к договору </text:p>
      <text:p text:style-name="P91">от<text:span text:style-name="T27"> ДД.ММ.ГГ № -н</text:span></text:p>
      <text:p text:style-name="P92"><text:span text:style-name="T55"> </text:span><text:span text:style-name="T56">найма</text:span><text:span text:style-name="T19"> </text:span><text:span text:style-name="T35">жилого помещения жилищного фонда</text:span></text:p>
      <text:p text:style-name="P91">коммерческого использования</text:p>
      <text:p text:style-name="P91"/>
      <text:p text:style-name="P58">РАСЧЕТ </text:p>
      <text:p text:style-name="P60">платы за пользование жилым помещением жилищного фонда коммерческого использования</text:p>
      <text:p text:style-name="P60"/>
      <text:p text:style-name="P61"> <text:span text:style-name="T20">Расчет размера платы за пользование жилым помещением (платы за наем) произв</text:span><text:span text:style-name="T23">одится </text:span><text:span text:style-name="T20">в соответствии с </text:span><text:span text:style-name="T37">Поряд</text:span><text:span text:style-name="T38">ком</text:span><text:span text:style-name="T37">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, </text:span><text:span text:style-name="T38">утвержденн</text:span><text:span text:style-name="T39">ым</text:span><text:span text:style-name="T38"> постановлением администрации Уватского муниципального района от </text:span><text:span text:style-name="T37"><text:s/></text:span><text:span text:style-name="T38">28.11.2017 № 223, <text:s text:c="2"/></text:span><text:span text:style-name="T39">по формуле</text:span><text:span text:style-name="T38">:</text:span></text:p>
      <text:p text:style-name="P40">П<text:span text:style-name="T57">н</text:span><text:span text:style-name="T58">j</text:span> = Н<text:span text:style-name="T57">Б</text:span> * К<text:span text:style-name="T58">j</text:span> * К<text:span text:style-name="T58">c</text:span> * П<text:span text:style-name="T58">j</text:span>, где</text:p>
      <text:p text:style-name="P57">Пнj - размер платы за наем j-ого жилого помещения;</text:p>
      <text:p text:style-name="P57">Н<text:span text:style-name="T57">Б</text:span> - базовый размер платы за наем жилого помещения;</text:p>
      <text:p text:style-name="P62"><text:span text:style-name="T50">К</text:span><text:span text:style-name="T60">j</text:span><text:span text:style-name="T50">- коэффициент, характеризующий качество и благоустройство жилого помещения, месторасположение дома;</text:span></text:p>
      <text:p text:style-name="P62"><text:span text:style-name="T50">К</text:span><text:span text:style-name="T60">c</text:span> <text:span text:style-name="T50">- коэффициент соответствия платы;</text:span></text:p>
      <text:p text:style-name="P62"><text:span text:style-name="T50">П</text:span><text:span text:style-name="T60">j</text:span> <text:span text:style-name="T50">- общая площадь j-ого жилого помещения муниципального жилищного фонда</text:span></text:p>
      <text:p text:style-name="P57"/>
      <text:p text:style-name="P59">Размер платы за наем 1 кв. м общей площади жилого помещения в месяц <text:span text:style-name="T40">на <text:s/>_____ год установлен </text:span>постановлением администрации Уватского муниципального района от ______ № ____, согласно которому базовая ставка и корректирующие коэффициенты составляют:</text:p>
      <text:p text:style-name="P63">Н<text:span text:style-name="T57">Б </text:span>= _____; К<text:span text:style-name="T58">j</text:span> = ____; К<text:span text:style-name="T58">c</text:span> = 1, П<text:span text:style-name="T58">j</text:span>= _____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2"><text:span text:style-name="T40">П</text:span><text:span text:style-name="T61">н</text:span><text:span text:style-name="T59">j</text:span></text:p>
          </table:table-cell>
          <table:table-cell table:style-name="Таблица4.A1" office:value-type="string">
            <text:p text:style-name="P13">=</text:p>
          </table:table-cell>
          <table:table-cell table:style-name="Таблица4.A1" office:value-type="string">
            <text:p text:style-name="P9">____</text:p>
          </table:table-cell>
          <table:table-cell table:style-name="Таблица4.D1" office:value-type="string">
            <text:p text:style-name="P26">×</text:p>
          </table:table-cell>
          <table:table-cell table:style-name="Таблица4.D1" office:value-type="string">
            <text:p text:style-name="P26">_____</text:p>
          </table:table-cell>
          <table:table-cell table:style-name="Таблица4.A1" office:value-type="string">
            <text:p text:style-name="P9">=</text:p>
          </table:table-cell>
          <table:table-cell table:style-name="Таблица4.A1" office:value-type="string">
            <text:p text:style-name="P10">_______</text:p>
          </table:table-cell>
          <table:table-cell table:style-name="Таблица4.A1" office:value-type="string">
            <text:p text:style-name="P9">руб.</text:p>
          </table:table-cell>
        </table:table-row>
      </table:table>
      <text:p text:style-name="P1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">Наймодатель:</text:p>
            <text:p text:style-name="P29">Администрация Уватского муниципального района,</text:p>
            <text:p text:style-name="P27">626170, Тюменская область, с. Уват, ул. Иртышская, д. 19.                      ИНН 7225002810, КПП 720601001  БИК 047102001 УФК по Тюменской области (Администрация Уватского муниципального района</text:p>
            <text:p text:style-name="P27">ЛС<text:span text:style-name="T54"> </text:span>04673003090, р/с 40101810300000010005)</text:p>
            <text:p text:style-name="P27">«Отделение  Тюмень», г. Тюмень</text:p>
            <text:p text:style-name="P29">____________Инициалы, Фамилия</text:p>
            <text:p text:style-name="P53"> </text:p>
          </table:table-cell>
          <table:table-cell table:style-name="Таблица5.A1" office:value-type="string">
            <text:p text:style-name="P11"> </text:p>
          </table:table-cell>
          <table:table-cell table:style-name="Таблица5.A1" office:value-type="string">
            <text:p text:style-name="P15">Наниматель:</text:p>
            <text:p text:style-name="P22">Фамилия, Имя, Отчество </text:p>
            <text:p text:style-name="P23">дата рождения: 00.00.0000</text:p>
            <text:p text:style-name="P23">паспорт: 0000 № 000000</text:p>
            <text:p text:style-name="P23">кем выдан: </text:p>
            <text:p text:style-name="P23">дата выдачи: 00.00.0000 </text:p>
            <text:p text:style-name="P23">код подразделения: 000-000</text:p>
            <text:p text:style-name="P23"/>
            <text:p text:style-name="P24"> </text:p>
            <text:p text:style-name="P24"> </text:p>
            <text:p text:style-name="P25"> </text:p>
            <text:p text:style-name="P25"/>
            <text:p text:style-name="P22">____________ Инициалы, Фамилия</text:p>
          </table:table-cell>
        </table:table-row>
      </table:table>
      <text:p text:style-name="P100"/>
      <text:p text:style-name="P49"/>
      <text:p text:style-name="P49"/>
      <text:p text:style-name="P52"><text:bookmark text:name="Par13"/><text:bookmark text:name="Par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7d2069" officeooo:paragraph-rsid="007d2069" style:font-size-asian="10pt" style:font-size-complex="10pt"/>
    </style:style>
    <style:style style:name="MP2" style:family="paragraph" style:parent-style-name="Footer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Проект нормативно-правового акта</text:p>
      </style:header-first>
      <style:footer>
        <text:p text:style-name="MP2"/>
      </style:footer>
      <style:footer-first>
        <text:p text:style-name="Footer"/>
      </style:footer-first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6-09-07T17:14:00</meta:creation-date>
    <dc:date>2017-12-20T16:49:52.862000000</dc:date>
    <meta:editing-cycles>106</meta:editing-cycles>
    <meta:editing-duration>PT7H17M10S</meta:editing-duration>
    <meta:generator>LibreOffice/5.1.1.3$Windows_X86_64 LibreOffice_project/89f508ef3ecebd2cfb8e1def0f0ba9a803b88a6d</meta:generator>
    <dc:title>Постановление Правительства Тюменской области от 10.04.2007 N 82-п(ред. от 22.06.2015)"Об утверждении Порядка предоставления жилых помещений из жилищного фонда коммерческого использования Тюменской области"</dc:title>
    <meta:print-date>2016-10-05T16:03:16.078000000</meta:print-date>
    <meta:document-statistic meta:table-count="5" meta:image-count="1" meta:object-count="0" meta:page-count="10" meta:paragraph-count="254" meta:word-count="2702" meta:character-count="21634" meta:non-whitespace-character-count="18611"/>
    <meta:user-defined meta:name="Company">КонсультантПлюс Версия 4015.00.09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